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SAS Monospace" svg:font-family="'SAS Monospace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Courier New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Wopts">Stata: outstyle=blueStyle</text:p>
      <text:h text:style-name="Heading_20_1" text:outline-level="1">Stata Test</text:h>
      <text:p text:style-name="Standard">We'll look at the dataset they seem to use for all examples in the manual:</text:p>
      <text:p text:style-name="SWcodehead">Stata:</text:p>
      <text:p text:style-name="SWcodebody">sysuse auto</text:p>
      <text:p text:style-name="SWcodebody">summ mpg disp</text:p>
      <text:p text:style-name="Standard">The maximum price is <text:span text:style-name="SWexpr">Stata:max(price)</text:span>.</text:p>
      <text:p text:style-name="Standard"/>
      <text:p text:style-name="Standard">Let's generate two new variables and fit a regression model</text:p>
      <text:p text:style-name="SWcodebody">gen gp100m = 100/mpg</text:p>
      <text:p text:style-name="SWcodebody">gen for_disp = foreign*displacement</text:p>
      <text:p text:style-name="SWcodebody">label var gp100m "Gallons per 100 miles"</text:p>
      <text:p text:style-name="SWcodebody">regr gp100m foreign disp for_disp</text:p>
      <text:p text:style-name="Standard">And here is a nice plot of the results</text:p>
      <text:p text:style-name="SWcodehead">Stata: fig, hide, height=3in, width=6in</text:p>
      <text:p text:style-name="SWcodebody">predict g_hat</text:p>
      <text:p text:style-name="SWcodebody">twoway (scatter gp100m disp) (line g_hat disp, sort), by(foreign)</text:p>
      <text:h text:style-name="Heading_20_2" text:outline-level="2">Using Mata</text:h>
      <text:p text:style-name="Standard">Let's try some matrix stuff, in case it “Matas” to you.</text:p>
      <text:p text:style-name="SWcodebody">mata</text:p>
      <text:p text:style-name="SWcodebody">pr = st_data(.,("price"))</text:p>
      <text:p text:style-name="SWcodebody">printf("Price in thousands")</text:p>
      <text:p text:style-name="SWcodebody">pr' / 1000</text:p>
      <text:p text:style-name="Standard">The variable <text:span text:style-name="T1">pr</text:span> has <text:span text:style-name="SWexpr">Stata:rows(pr)</text:span> elements, and its maximum value is <text:span text:style-name="SWexpr">Stata:max(pr)</text:span>, just as we computed before.</text:p>
      <text:p text:style-name="SWcodebody">end</text:p>
      <text:p text:style-name="SWcodebody">/* Now we're back in interactive mode */</text:p>
      <text:p text:style-name="SWcodebody">disp price/1000</text:p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2" svg:font-family="'Courier New'" style:font-family-generic="modern" style:font-pitch="fixed"/>
    <style:font-face style:name="Courier New1" svg:font-family="'Courier New'" style:font-adornments="Italic" style:font-family-generic="modern" style:font-pitch="fixed"/>
    <style:font-face style:name="Courier New" svg:font-family="'Courier New'" style:font-adornments="Regular" style:font-family-generic="modern" style:font-pitch="fixed"/>
    <style:font-face style:name="SAS Monospace" svg:font-family="'SAS Monospace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Wcodebody" style:family="paragraph" style:parent-style-name="Standard" style:master-page-name="">
      <style:paragraph-properties style:page-number="auto" fo:background-color="#ccccff">
        <style:background-image/>
      </style:paragraph-properties>
      <style:text-properties fo:color="#000000" style:font-name="Courier New" fo:font-size="10pt"/>
    </style:style>
    <style:style style:name="SWcodehead" style:family="paragraph" style:parent-style-name="Standard" style:next-style-name="SWcodebody">
      <style:paragraph-properties fo:background-color="#000080">
        <style:background-image/>
      </style:paragraph-properties>
      <style:text-properties fo:color="#ffffff" style:font-name="Courier New" fo:font-size="10pt"/>
    </style:style>
    <style:style style:name="SWopts" style:family="paragraph" style:parent-style-name="Standard" style:next-style-name="Standard">
      <style:paragraph-properties fo:background-color="#000080">
        <style:background-image/>
      </style:paragraph-properties>
      <style:text-properties fo:color="#ffff00" style:font-name="Courier New" fo:font-size="10pt"/>
    </style:style>
    <style:style style:name="SWrecall" style:family="paragraph" style:parent-style-name="Standard" style:next-style-name="Standard">
      <style:paragraph-properties fo:background-color="#ff8080">
        <style:background-image/>
      </style:paragraph-properties>
      <style:text-properties fo:color="#800000" style:font-name="Courier New" fo:font-size="10pt"/>
    </style:style>
    <style:style style:name="Winput" style:family="paragraph" style:parent-style-name="Standard">
      <style:text-properties style:font-name="Courier New1" fo:font-size="10pt" fo:font-style="italic"/>
    </style:style>
    <style:style style:name="Woutput" style:family="paragraph" style:parent-style-name="Standard">
      <style:text-properties style:font-name="Courier New" fo:font-size="10pt"/>
    </style:style>
    <style:style style:name="SWcoderef" style:family="paragraph" style:parent-style-name="Standard" style:next-style-name="SWcodebody">
      <style:paragraph-properties fo:background-color="#ffff99">
        <style:background-image/>
      </style:paragraph-properties>
      <style:text-properties fo:color="#008000" style:font-name="Courier New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lueStyle" style:family="paragraph" style:parent-style-name="Winput">
      <style:paragraph-properties fo:background-color="#ffffcc">
        <style:background-image/>
      </style:paragraph-properties>
      <style:text-properties fo:color="#000080" style:font-name="SAS Monospace" fo:font-style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Wexpr" style:family="text">
      <style:text-properties fo:color="#000080" style:font-name="Courier New" fo:font-size="10pt" fo:background-color="#ccccff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Russell V. Lenth</meta:initial-creator>
    <meta:creation-date>2008-04-10T17:44:31</meta:creation-date>
    <dc:creator>Russell V. Lenth</dc:creator>
    <dc:date>2009-06-23T14:21:58.88</dc:date>
    <meta:editing-cycles>12</meta:editing-cycles>
    <meta:editing-duration>PT00H34M15S</meta:editing-duration>
    <meta:document-statistic meta:table-count="0" meta:image-count="0" meta:object-count="0" meta:page-count="1" meta:paragraph-count="26" meta:word-count="137" meta:character-count="821"/>
    <meta:user-defined meta:name="Info 1"/>
    <meta:user-defined meta:name="Info 2"/>
    <meta:user-defined meta:name="Info 3"/>
    <meta:user-defined meta:name="Info 4"/>
  </office:meta>
</office:document-meta>
</file>